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ucida Console" fo:font-size="10pt" fo:language="de" fo:country="DE" style:font-size-asian="10pt"/>
    </style:style>
    <style:style style:name="P2" style:family="paragraph" style:parent-style-name="Standard">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s>
      </style:paragraph-properties>
      <style:text-properties style:font-name="Lucida Console" fo:font-size="10pt" fo:language="de" fo:country="DE" style:font-size-asian="10pt"/>
    </style:style>
    <style:style style:name="P3" style:family="paragraph" style:parent-style-name="Standard">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s>
      </style:paragraph-properties>
      <style:text-properties style:font-name="Lucida Console" fo:font-size="10pt" fo:language="de" fo:country="DE" officeooo:rsid="0003a68f" officeooo:paragraph-rsid="0003a68f" style:font-size-asian="10pt"/>
    </style:style>
    <style:style style:name="T1" style:family="text">
      <style:text-properties officeooo:rsid="000417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Zu den Wahlen in Thüringen und Sachsen !</text:p>
      <text:p text:style-name="P2"/>
      <text:p text:style-name="P2">Wie vorhersehbar haben wir den Salat und sich der Rechtsruck in Form einer starken AfD bestätigt.</text:p>
      <text:p text:style-name="P2"/>
      <text:p text:style-name="P2">Gleichzeitig wurden die <text:span text:style-name="T1">Koalitionsparteien</text:span> abgestraft. Ich würde mir wünschen das SPD und GRÜNE</text:p>
      <text:p text:style-name="P2">(aber auch DIE LINKE) klar formuliert für was sie stehen, statt aus Machtgeilheit oder Einfallslosigkeit eine Koalition mit einer FDP zu machen, die schon vom Ansatz her in eine ganz andere Richtung <text:s text:c="4"/></text:p>
      <text:p text:style-name="P2">will. </text:p>
      <text:p text:style-name="P2">Selbst wenn es nicht gleich Mehrheiten gibt sollte man Anträge stellen, so dass klar ist was wer</text:p>
      <text:p text:style-name="P2">will, denn dies ist total verlorengegangen.</text:p>
      <text:p text:style-name="P2"/>
      <text:p text:style-name="P2">Wir brauchen <text:span text:style-name="T1">Investitionen</text:span> bei Bildung, im sozialen Wohnungsbau, im Krankenwesen...</text:p>
      <text:p text:style-name="P2">Dafür sollten sich Mehrheiten finden lassen. </text:p>
      <text:p text:style-name="P2"/>
      <text:p text:style-name="P2">Mittelfristig würden dann auch Leut wieder die Partei unterstützen, die klar erkennbar, <text:s/>Veränderungen/</text:p>
      <text:p text:style-name="P2">Wünsche vorschlägt. </text:p>
      <text:p text:style-name="P2"/>
      <text:p text:style-name="P2">Dies sich von der kleenen FDP am Nasenring durch die Manage ziehen lassen hatte viele Verlierer, evtl.</text:p>
      <text:p text:style-name="P2">wäre Mut eine anderen Weg zu gehen auf Bundesebene die bessere Entscheidung... -noch wäre Zeit…</text:p>
      <text:p text:style-name="P2"/>
      <text:p text:style-name="P3">2024/09 Mike Ladwig</text:p>
      <text:p text:style-name="P1"><text:tab/><text:tab/>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0T23:05:36.335000000</meta:creation-date>
    <dc:date>2024-09-20T23:33:13.242000000</dc:date>
    <meta:editing-duration>PT10M7S</meta:editing-duration>
    <meta:editing-cycles>3</meta:editing-cycles>
    <meta:generator>LibreOffice/7.0.1.2$Windows_X86_64 LibreOffice_project/7cbcfc562f6eb6708b5ff7d7397325de9e764452</meta:generator>
    <meta:document-statistic meta:table-count="0" meta:image-count="0" meta:object-count="0" meta:page-count="1" meta:paragraph-count="15" meta:word-count="159" meta:character-count="1051" meta:non-whitespace-character-count="893"/>
  </office:meta>
</office:document-meta>
</file>